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21 woningen, garages/bergingen en erfafscheidingen aan het Virieupark, 01-21, blok 01a en 01b in Zaltbommel. Zaaknummer: 021489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09-2017<text:span text:style-name="nadrukvet">.</text:span> De aanvraag omgevingsvergunning heeft betrekking op het bouwen van 21 woningen, garages/bergingen en erfafscheidingen op het adres Virieupark, 01-21, blok 01a en 01b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341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41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21 woningen, garages/bergingen en erfafscheidingen aan het Virieupark, 01-21, blok 01a en 01b in Zaltbommel. Zaaknummer: 02148980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411</meta:user-defined>
    <meta:user-defined meta:name="OVERHEIDop.GmbID/DC.identifier">gmb-2017-163411</meta:user-defined>
    <meta:user-defined meta:name="OVERHEID.TaxonomieBeleidsagenda/OVERHEID.category">Ruimte en infrastructuur | Organisatie en beleid</meta:user-defined>
    <meta:user-defined meta:name="OVERHEIDop.referentienummer">021489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Cornelia de Langelaa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972 424516</meta:user-defined>
    <meta:user-defined meta:name="OVERHEIDop.versieInformatie"/>
  </office:meta>
</office:document-meta>
</file>