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boomverlichting Kleine B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De gebiedscommissie Prins Alexander heeft op 6 september 2017 een vergunning verleend op grond van artikel 2:10 van de  APV Rotterdam 2012 De ontheffing wordt verleend voor het ophangen van verlichting in tien bomen aan de Kleine Beer, tussen de Hoofdweg en de G.H. Betzweg. .</text:p>
            <text:p text:style-name="tussenkopcur">Niet eens met deze beslissing?</text:p>
            <text:p text:style-name="common-al">Dan kunt u, of een andere belanghebbende,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de Algemene Bezwaarschriftencommissie</text:p>
            <text:p text:style-name="common-al">Postbus 1011, 3000 BA Rotterdam</text:p>
            <text:p text:style-name="common-al">Faxnummer Algemene Bezwaarschriftencommissie: 010 – 267 63 25</text:p>
            <text:p text:style-name="common-al">In het bezwaarschrift moet in ieder geval staan:</text:p>
            <text:list text:style-name="id1-3-2-1-1-10">
              <text:list-item text:style-override="id1-3-2-1-1-10-1">
                <text:number>•</text:number>
                <text:p text:style-name="al">Naam, adres en handtekening;</text:p>
              </text:list-item>
              <text:list-item text:style-override="id1-3-2-1-1-10-2">
                <text:number>•</text:number>
                <text:p text:style-name="al">Telefoonnummer zodat contact opgenomen kan worden om te bespreken wat de beste aanpak van het bezwaar-schrift is;</text:p>
              </text:list-item>
              <text:list-item text:style-override="id1-3-2-1-1-10-3">
                <text:number>•</text:number>
                <text:p text:style-name="al">De datum waarop bezwaar gemaakt wordt;</text:p>
              </text:list-item>
              <text:list-item text:style-override="id1-3-2-1-1-10-4">
                <text:number>•</text:number>
                <text:p text:style-name="al">Een omschrijving van het besluit waartegen bezwaar gemaakt wordt;</text:p>
              </text:list-item>
              <text:list-item text:style-override="id1-3-2-1-1-10-5">
                <text:number>•</text:number>
                <text:p text:style-name="al">De reden(en) van het bezwaar.</text:p>
              </text:list-item>
            </text:list>
            <text:p text:style-name="common-al">Het is wenselijk een kopie van het besluit mee te sturen.</text:p>
            <text:p text:style-name="last-al">
            <text:a xlink:href="https://www.rotterdam.nl/bestuur-organisatie/bezwaar/" xlink:type="simple">Het bezwaarschrift kan ook digitaal ingediend worden</text:a>, met behulp van het webformulier (zie “mijn loket”). Hiervoor is een DigiD-code nodig, of voor bedrijven een E-herkenning, die kan worden aangevraagd via <text:a xlink:href="http://www.digid.nl/" xlink:type="simple">digid.nl</text:a> respectievelijk <text:a xlink:href="http://www.eherkenning.nl/" xlink:type="simple">eherkenning.nl</text:a>. Het bezwaarschrift kan niet op een andere digitale wijze, bijvoorbeeld per e-mail, ingediend worden. Zie voor meer informatie <text:a xlink:href="http://www.rechtspraak.nl/" xlink:type="simple">de website 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40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boomverlichting Kleine B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408</meta:user-defined>
    <meta:user-defined meta:name="OVERHEIDop.GmbID/DC.identifier">gmb-2017-163408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67ZW 563</meta:user-defined>
    <meta:user-defined meta:name="OVERHEIDop.woonplaats">Rotterdam</meta:user-defined>
    <meta:user-defined meta:name="OVERHEIDop.straatnaam">Kleine Beer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Ondertekende vergunning verlichting Kleine Beer|exb-2017-41567</meta:user-defined>
    <meta:user-defined meta:name="OVERHEID.EPSG28992/DC.spatial">97802 440486</meta:user-defined>
    <meta:user-defined meta:name="OVERHEIDop.versieInformatie"/>
  </office:meta>
</office:document-meta>
</file>