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stigen van een gezinshuis aan de Peperstraat 39 in Bruchem. Zaaknummer: 021489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9-2017<text:span text:style-name="nadrukvet">.</text:span> De aanvraag omgevingsvergunning heeft betrekking op het vestigen van een gezinshuis op het adres Peperstraat 39 in Bru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340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0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0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stigen van een gezinshuis aan de Peperstraat 39 in Bruchem. Zaaknummer: 0214898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406</meta:user-defined>
    <meta:user-defined meta:name="OVERHEIDop.GmbID/DC.identifier">gmb-2017-163406</meta:user-defined>
    <meta:user-defined meta:name="OVERHEID.TaxonomieBeleidsagenda/OVERHEID.category">Ruimte en infrastructuur | Organisatie en beleid</meta:user-defined>
    <meta:user-defined meta:name="OVERHEIDop.referentienummer">21489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M 39</meta:user-defined>
    <meta:user-defined meta:name="OVERHEIDop.woonplaats">Bruchem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766 421850</meta:user-defined>
    <meta:user-defined meta:name="OVERHEIDop.versieInformatie"/>
  </office:meta>
</office:document-meta>
</file>