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grondkerende muur voor het aanleggen van een plantsoen aan de Lange Steigerstraat, kadastraal bekend Zbm. sectie A nummer 3066 in Zaltbommel. Zaaknummer: 021489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9-2017<text:span text:style-name="nadrukvet">.</text:span> De aanvraag omgevingsvergunning heeft betrekking op het plaatsen van een grondkerende muur voor het aanleggen van een plantsoen op het adres Lange Steigerstraat, kadastraal bekend Zbm. sectie A nummer 3066 in Zaltbommel. 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40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grondkerende muur voor het aanleggen van een plantsoen aan de Lange Steigerstraat, kadastraal bekend Zbm. sectie A nummer 3066 in Zaltbommel. Zaaknummer: 0214897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04</meta:user-defined>
    <meta:user-defined meta:name="OVERHEIDop.GmbID/DC.identifier">gmb-2017-163404</meta:user-defined>
    <meta:user-defined meta:name="OVERHEID.TaxonomieBeleidsagenda/OVERHEID.category">Ruimte en infrastructuur | Organisatie en beleid</meta:user-defined>
    <meta:user-defined meta:name="OVERHEIDop.referentienummer">021489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G 12</meta:user-defined>
    <meta:user-defined meta:name="OVERHEIDop.woonplaats">Zaltbommel</meta:user-defined>
    <meta:user-defined meta:name="OVERHEIDop.straatnaam">Lange Steig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04 425100</meta:user-defined>
    <meta:user-defined meta:name="OVERHEIDop.versieInformatie"/>
  </office:meta>
</office:document-meta>
</file>