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Weverstraat 45 gemeente Nuenen, Gerwen en Nederwetten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17-0131</text:p>
            <text:p text:style-name="common-al">Omschrijving: het plaatsen van een opbouw op de bestaande uitbouw</text:p>
            <text:p text:style-name="common-al">Datum ontvangst: 16 september 2017</text:p>
            <text:p text:style-name="common-al">Deze aanvraag ligt vanaf vandaag ter inzage bij de receptie van het gemeentehuis, Jan van Schijnveltlaan 2 in Nuenen. U kunt hiertegen nog geen bezwaarschrift indienen. Dit kan pas nadat de omgevingsvergunning is verleend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63402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402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402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Weverstraat 45 gemeente Nuenen, Gerwen en Nederwetten,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3402</meta:user-defined>
    <meta:user-defined meta:name="OVERHEIDop.GmbID/DC.identifier">gmb-2017-163402</meta:user-defined>
    <meta:user-defined meta:name="OVERHEID.TaxonomieBeleidsagenda/OVERHEID.category">Ruimte en infrastructuur | Organisatie en beleid</meta:user-defined>
    <meta:user-defined meta:name="OVERHEIDop.referentienummer">2017.1607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1BB 45</meta:user-defined>
    <meta:user-defined meta:name="OVERHEIDop.woonplaats">Nuenen</meta:user-defined>
    <meta:user-defined meta:name="OVERHEIDop.straatnaam">Weverstraat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5811 387354</meta:user-defined>
    <meta:user-defined meta:name="OVERHEID.EPSG28992/DC.spatial">165811 387354</meta:user-defined>
    <meta:user-defined meta:name="OVERHEIDop.versieInformatie"/>
  </office:meta>
</office:document-meta>
</file>