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aanleg van een inrit, plaatsen van een damwand en een erfafscheiding aan de Maasdijk 66 in Aalst. Zaaknummer: 0214897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7-09-2017<text:span text:style-name="nadrukvet">.</text:span> De aanvraag omgevingsvergunning heeft betrekking op aanleg van een inrit, plaatsen van een damwand en een erfafscheiding op het adres Maasdijk 66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340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40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40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aanleg van een inrit, plaatsen van een damwand en een erfafscheiding aan de Maasdijk 66 in Aalst. Zaaknummer: 02148977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400</meta:user-defined>
    <meta:user-defined meta:name="OVERHEIDop.GmbID/DC.identifier">gmb-2017-163400</meta:user-defined>
    <meta:user-defined meta:name="OVERHEID.TaxonomieBeleidsagenda/OVERHEID.category">Ruimte en infrastructuur | Organisatie en beleid</meta:user-defined>
    <meta:user-defined meta:name="OVERHEIDop.referentienummer">0214897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8JD 66</meta:user-defined>
    <meta:user-defined meta:name="OVERHEIDop.woonplaats">Aalst</meta:user-defined>
    <meta:user-defined meta:name="OVERHEIDop.straatnaam">Maasdijk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7173 421264</meta:user-defined>
    <meta:user-defined meta:name="OVERHEIDop.versieInformatie"/>
  </office:meta>
</office:document-meta>
</file>