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t.h.v. nr. 16, het tijdelijk plaatsen van een hoogwerker op de openbare weg gedurende 1 dag op 18 januari 2017, 1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t.h.v. nr. 16, het tijdelijk plaatsen van een hoogwerker op de openbare weg gedurende 1 dag op 18 januari 2017, 16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straat t.h.v. nr. 16, het tijdelijk plaatsen van een hoogwerker op de openbare weg gedurende 1 dag op 18 januari 2017, 1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34</meta:user-defined>
    <meta:user-defined meta:name="OVERHEIDop.GmbID/DC.identifier">gmb-2017-163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B 16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5 462883</meta:user-defined>
    <meta:user-defined meta:name="OVERHEIDop.versieInformatie"/>
  </office:meta>
</office:document-meta>
</file>