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astanjeweterin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KE | Kastanjewetering 38 | dakkapel/overkapping | datum ingediend: 11-09-2017</text:span>
          </text:p>
            <text:p text:style-name="common-al"/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339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9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9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Kastanjeweterin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396</meta:user-defined>
    <meta:user-defined meta:name="OVERHEIDop.GmbID/DC.identifier">gmb-2017-163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E 38</meta:user-defined>
    <meta:user-defined meta:name="OVERHEIDop.woonplaats">Delft</meta:user-defined>
    <meta:user-defined meta:name="OVERHEIDop.straatnaam">Kastanjeweterin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391 447839</meta:user-defined>
    <meta:user-defined meta:name="OVERHEIDop.versieInformatie"/>
  </office:meta>
</office:document-meta>
</file>