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abang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BJ | Sabangstraat 11 | het plaatsen van een dakopbouw (nokverhoging) en het maken van een constructieve doorbraak op de begane grond | bouw | datum buiten behandeling: 11-09-2017.</text:span>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9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abang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90</meta:user-defined>
    <meta:user-defined meta:name="OVERHEIDop.GmbID/DC.identifier">gmb-2017-163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J 11</meta:user-defined>
    <meta:user-defined meta:name="OVERHEIDop.woonplaats">Delft</meta:user-defined>
    <meta:user-defined meta:name="OVERHEIDop.straatnaam">Saba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8738</meta:user-defined>
    <meta:user-defined meta:name="OVERHEIDop.versieInformatie"/>
  </office:meta>
</office:document-meta>
</file>