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Prof. Krausstraat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JR | Prof. Krausstraat 71B | het kappen van 6 bomen en het snoeien van 1 boom | kap | datum geweigerd: 13-09-2017.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/>
          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38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Prof. Krausstraat 7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388</meta:user-defined>
    <meta:user-defined meta:name="OVERHEIDop.GmbID/DC.identifier">gmb-2017-163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JR 71b</meta:user-defined>
    <meta:user-defined meta:name="OVERHEIDop.woonplaats">Delft</meta:user-defined>
    <meta:user-defined meta:name="OVERHEIDop.straatnaam">Prof. Krau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05 446684</meta:user-defined>
    <meta:user-defined meta:name="OVERHEIDop.versieInformatie"/>
  </office:meta>
</office:document-meta>
</file>