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 – Zakelijke beschrijving exploitatieovereenkomst “Lattrop, Dorpsstraat ongenummerd (naast 26)” </text:p>
      <text:section text:name="zakelijke-mededeling_id1-3-2" text:style-name="zakelijke-mededeling">
        <text:section text:name="zakelijke-mededeling-tekst_id1-3-2-1" text:style-name="zakelijke-mededeling-tekst">
          <text:section text:name="tekst_id1-3-2-1-1" text:style-name="tekst">
            <text:p text:style-name="common-al">Op 26 juli 2017 is door het college van burgemeester en wethouders in het kader van het project “Lattrop, Dorpsstraat ong. (naast nr. 26)” een exploitatieovereenkomst gesloten. Deze overeenkomst regelt dat de gemeente bepaalde kosten, die samenhangen met het plan “Lattrop, Dorpsstraat naast 26”, kan verhalen op de exploitant, Aannemingsbedrijf J.B, Niehof B.V..</text:p>
            <text:p text:style-name="tussenkopcur">Het betreft</text:p>
            <text:p text:style-name="common-al">Het plan betreft de bouw van een twee-onder-een-kapwoning op een perceel gelegen tussen de woonpercelen Dorpsstraat 24 en 26 in de kern Lattrop. </text:p>
            <text:p text:style-name="common-al"/>
            <text:p text:style-name="tussenkopcur">Inhoud van de overeenkomst</text:p>
            <text:p text:style-name="common-al">In de exploitatieovereenkomst is in hoofdlijnen het volgende overeengekomen:</text:p>
            <text:list text:style-name="id1-3-2-1-1-7">
              <text:list-item text:style-override="id1-3-2-1-1-7-1">
                <text:number>1.</text:number>
                <text:p text:style-name="al">Tussen de gemeente en de exploitant is een overeenkomst in het kader van artikel 6.24 van de Wet ruimtelijke ordening (Wro) gesloten. </text:p>
              </text:list-item>
              <text:list-item text:style-override="id1-3-2-1-1-7-2">
                <text:number>2.</text:number>
                <text:p text:style-name="al">De exploitant is voornemens om dit project te realiseren.</text:p>
              </text:list-item>
              <text:list-item text:style-override="id1-3-2-1-1-7-3">
                <text:number>3.</text:number>
                <text:p text:style-name="al">De exploitant ontwikkelt en realiseert het plan voor eigen rekening en risico.</text:p>
              </text:list-item>
              <text:list-item text:style-override="id1-3-2-1-1-7-4">
                <text:number>4.</text:number>
                <text:p text:style-name="al">De gemeente heeft een inspanningsverplichting om het bestemmingsplan voor het project vast te stellen.</text:p>
              </text:list-item>
              <text:list-item text:style-override="id1-3-2-1-1-7-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1-1-7-6">
                <text:number>6.</text:number>
                <text:p text:style-name="al">De exploitant zal de schade aan gemeentelijke eigendommen ten gevolge van de realisering van het project in de directe omgeving van het plangebied aan de gemeente vergoeden.</text:p>
              </text:list-item>
            </text:list>
            <text:p text:style-name="tussenkopcur">Ter inzage</text:p>
            <text:p text:style-name="common-al">Ter uitvoering van artikel 6.2.12 van het Besluit ruimtelijke ordening ligt deze zakelijke beschrijving van de inhoud van de overeenkomst vanaf 22 september 2017 gedurende 6 weken ter inzage in het gemeentehuis. Tegen de gesloten overeenkomst en de zakelijke beschrijving van de inhoud van deze overeenkomst kan geen bezwaar worden gemaakt of beroep worden ingesteld.</text:p>
            <text:p text:style-name="tussenkopcur">Vragen?</text:p>
            <text:p text:style-name="common-al">Voor vragen of meer informatie kunt u contact opnemen met de heer van Benthem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8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Zakelijke beschrijving exploitatieovereenkomst “Lattrop, Dorpsstraat ongenummerd (naas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85</meta:user-defined>
    <meta:user-defined meta:name="OVERHEIDop.GmbID/DC.identifier">gmb-2017-163385</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5NC 26</meta:user-defined>
    <meta:user-defined meta:name="OVERHEIDop.woonplaats">Lattrop-Breklenkamp</meta:user-defined>
    <meta:user-defined meta:name="OVERHEIDop.straatnaam">Dorpsstraat</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EPSG28992/DC.spatial">263001 494164</meta:user-defined>
    <meta:user-defined meta:name="OVERHEIDop.versieInformatie"/>
  </office:meta>
</office:document-meta>
</file>