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land Holstlaan 9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E | Roland Holstlaan 917 | het plaatsen van een herkenningsbord | bouw | datum verleend: 11-09-201</text:span>
            <text:span text:style-name="nadrukvet"/>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land Holstlaan 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83</meta:user-defined>
    <meta:user-defined meta:name="OVERHEIDop.GmbID/DC.identifier">gmb-2017-1633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