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apsouwselaan 2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G | Papsouwselaan 210 | het verbouwen en uitbreiden van supermarkt Ozhalk | bouw | datum verleend: 15-09-2017</text:span>
            <text:span text:style-name="nadrukvet"/>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8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38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Papsouwselaan 2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382</meta:user-defined>
    <meta:user-defined meta:name="OVERHEIDop.GmbID/DC.identifier">gmb-2017-163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G 210</meta:user-defined>
    <meta:user-defined meta:name="OVERHEIDop.woonplaats">Delft</meta:user-defined>
    <meta:user-defined meta:name="OVERHEIDop.straatnaam">Papsouws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6 446267</meta:user-defined>
    <meta:user-defined meta:name="OVERHEIDop.versieInformatie"/>
  </office:meta>
</office:document-meta>
</file>