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Haverkampstegg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bij Haverkampstegge 3, zaaknummer 142530</text:p>
            <text:p text:style-name="common-al">Voor: bouwen woning (wijziging reeds verleende vergunning), datum ontvangst 18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38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8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8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abij Haverkampstegg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3381</meta:user-defined>
    <meta:user-defined meta:name="OVERHEIDop.GmbID/DC.identifier">gmb-2017-163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X 3</meta:user-defined>
    <meta:user-defined meta:name="OVERHEIDop.woonplaats">Winterswijk Kotten</meta:user-defined>
    <meta:user-defined meta:name="OVERHEIDop.straatnaam">Haverkampst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548 439455</meta:user-defined>
    <meta:user-defined meta:name="OVERHEIDop.versieInformatie"/>
  </office:meta>
</office:document-meta>
</file>