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Warmoezierstraat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VG | Warmoezierstraat 3 | het verwijderen van de draagmuur tussen de woonkamer en de keuken | bouw | datum verleend: 18-09-2017</text:span>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common-al"/>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3379</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379</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379</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Warmoezierstraat 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379</meta:user-defined>
    <meta:user-defined meta:name="OVERHEIDop.GmbID/DC.identifier">gmb-2017-1633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VG 3</meta:user-defined>
    <meta:user-defined meta:name="OVERHEIDop.woonplaats">Delft</meta:user-defined>
    <meta:user-defined meta:name="OVERHEIDop.straatnaam">Warmoezie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002 447202</meta:user-defined>
    <meta:user-defined meta:name="OVERHEIDop.versieInformatie"/>
  </office:meta>
</office:document-meta>
</file>