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Ontheffing muziek en geluid, Café 't Hart van Made, Marktstraat 40, M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immelen maken bekend dat aan: </text:p>
            <text:p text:style-name="common-al"/>
            <text:p text:style-name="common-al">Café ’t Hart van Made een ontheffing is verleend voor het maken van levende muziek tijdens uw evenement “Muziekevenement tijdens kermis 2017” op de stoep en het terras aan de Marktstraat 40 in Made op de volgende dagen:</text:p>
            <text:p text:style-name="common-al">- Vrijdag 22 september 2017 van 12.00 uur tot 23.00 uur</text:p>
            <text:p text:style-name="common-al">- Zaterdag 23 september 2017 van 12.00 uur tot 23.00 uur</text:p>
            <text:p text:style-name="common-al">- Zondag 24 september 2017 van 12.00 uur tot 23.00 uur</text:p>
            <text:p text:style-name="common-al">- Maandag 25 september 2017 van 12.00 uur 23.00 uur</text:p>
            <text:p text:style-name="common-al">- Dinsdag 26 september 2017 van 12.00 uur tot 23.00 uur</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37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Ontheffing muziek en geluid, Café 't Hart van Made, Marktstraat 40,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74</meta:user-defined>
    <meta:user-defined meta:name="OVERHEIDop.GmbID/DC.identifier">gmb-2017-1633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4 410169</meta:user-defined>
    <meta:user-defined meta:name="OVERHEIDop.versieInformatie"/>
  </office:meta>
</office:document-meta>
</file>