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Vriesstraat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C | De Vriesstraat 66 | het realiseren van een dakkapel aan de voorzijde | bouw | datum verleend: 18-09-2017</text:span>
            <text:span text:style-name="nadrukvet"/>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Vries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72</meta:user-defined>
    <meta:user-defined meta:name="OVERHEIDop.GmbID/DC.identifier">gmb-2017-163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66</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2 447698</meta:user-defined>
    <meta:user-defined meta:name="OVERHEIDop.versieInformatie"/>
  </office:meta>
</office:document-meta>
</file>