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Ontheffing muziek en geluid Harmonie Onze Vrije Uren, Najaarskermis, Van den Elsenplein, Wag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immelen maken bekend dat aan: </text:p>
            <text:p text:style-name="common-al">Harmonie Onze vrije Uren een ontheffing is verleend voor het maken van muziek tijdens het evenement “Najaarskermis” aan het Van den Elsenplein in Wagenberg op de volgende dagen:</text:p>
            <text:p text:style-name="common-al">- Zaterdag 30 september 2017 van 14.00 uur tot 22.30 uur;</text:p>
            <text:p text:style-name="common-al">- Zondag 1 oktober 2017 van 14.00 uur tot 22.30 uur;</text:p>
            <text:p text:style-name="common-al">- Maandag 2 oktober 2017 van 15.00 uur tot 22.30 uur;</text:p>
            <text:p text:style-name="common-al">- Dinsdag 3 oktober 2017 van 15.00 uur tot 22.30 uur.</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337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7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7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Ontheffing muziek en geluid Harmonie Onze Vrije Uren, Najaarskermis, Van den Elsenplein, Wagen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71</meta:user-defined>
    <meta:user-defined meta:name="OVERHEIDop.GmbID/DC.identifier">gmb-2017-163371</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meta:user-defined>
    <meta:user-defined meta:name="OVERHEIDop.woonplaats">Wagenberg</meta:user-defined>
    <meta:user-defined meta:name="OVERHEIDop.straatnaam">Van den Elsenplei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823 408714</meta:user-defined>
    <meta:user-defined meta:name="OVERHEIDop.versieInformatie"/>
  </office:meta>
</office:document-meta>
</file>