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2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E | Oude Delft 245 | het aanpassen van de woning | bouw, rijksmonumenten, monumenten gemeentelijke verordening | datum verleend: 18-09-2017</text:span>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6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Delft 2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67</meta:user-defined>
    <meta:user-defined meta:name="OVERHEIDop.GmbID/DC.identifier">gmb-2017-163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E 245</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36 447871</meta:user-defined>
    <meta:user-defined meta:name="OVERHEIDop.versieInformatie"/>
  </office:meta>
</office:document-meta>
</file>