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8 Verleende evenementenvergunning voor buurtbarbecue Zuiderpar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Buurtbarbecue op 23 september 2017, van 16:30 tot 00:30 in het Zuiderpark ter hoogte van nummer 15,16 en 17 te Wieringerwer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okto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36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6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8 Verleende evenementenvergunning voor buurtbarbecue Zuider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366</meta:user-defined>
    <meta:user-defined meta:name="OVERHEIDop.GmbID/DC.identifier">gmb-2017-163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A 15</meta:user-defined>
    <meta:user-defined meta:name="OVERHEIDop.woonplaats">Wieringerwerf</meta:user-defined>
    <meta:user-defined meta:name="OVERHEIDop.straatnaam">Zuiderpar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341 540042</meta:user-defined>
    <meta:user-defined meta:name="OVERHEIDop.versieInformatie"/>
  </office:meta>
</office:document-meta>
</file>