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Evenementenvergunning Muziekevenement tijdens kermis 2017, Café De Tijd, Kerkstraat, Ma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Drimmelen maakt bekend dat aan: </text:p>
            <text:p text:style-name="common-al">Café De Tijd in Made een vergunning is verleend voor het houden van het evenement “Muziekevenement tijdens kermis 2017” op zondag 24 september 2017 van 10.00 uur tot 00.00 uur aan de Kerkstraat ter hoogte van hotel De Keurenbeurs en Café De Tijd in Made.</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336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6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6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Evenementenvergunning Muziekevenement tijdens kermis 2017, Café De Tijd, Kerkstraat, M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65</meta:user-defined>
    <meta:user-defined meta:name="OVERHEIDop.GmbID/DC.identifier">gmb-2017-16336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B 8a</meta:user-defined>
    <meta:user-defined meta:name="OVERHEIDop.woonplaats">Made</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005 410388</meta:user-defined>
    <meta:user-defined meta:name="OVERHEIDop.versieInformatie"/>
  </office:meta>
</office:document-meta>
</file>