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cob Gerrit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4 | het wijzigen van winkel naar horeca | bouw, strijdig gebruik gronden/bouwwerken met RO, monumenten gemeentelijke verordening | datum verleend: 18-09-2017</text:span>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6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cob Gerrit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62</meta:user-defined>
    <meta:user-defined meta:name="OVERHEIDop.GmbID/DC.identifier">gmb-2017-163362</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6</meta:user-defined>
    <meta:user-defined meta:name="OVERHEIDop.woonplaats">Delft</meta:user-defined>
    <meta:user-defined meta:name="OVERHEIDop.straatnaam">Jacob Gerri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8 447455</meta:user-defined>
    <meta:user-defined meta:name="OVERHEIDop.versieInformatie"/>
  </office:meta>
</office:document-meta>
</file>