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meen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xx xx | gemeente Delft | het graven van proefsleuven tbv. onderzoek naar een tracé voor een mogelijk nieuwe warmtetransportleiding | aanleg | datum ingediend: 13-09-2017.</text:span>
            <text:span text:style-name="nadrukvet"/>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6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60</meta:user-defined>
    <meta:user-defined meta:name="OVERHEIDop.GmbID/DC.identifier">gmb-2017-16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0 447017</meta:user-defined>
    <meta:user-defined meta:name="OVERHEIDop.versieInformatie"/>
  </office:meta>
</office:document-meta>
</file>