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Evenementenvergunning Café 't Hart van Made, Muziekevenement tijdens kermis, Marktstraat 40, M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immelen maakt bekend dat aan: </text:p>
            <text:p text:style-name="common-al">Café ’t Hart van Made een vergunning is verleend voor het houden van het evenement “Muziekevenement tijdens kermis 2017” op de stoep en het terras aan de Marktstraat 40 in Made op de volgende dagen:</text:p>
            <text:p text:style-name="common-al">- Vrijdag 22 september 2017 van 12.00 uur tot 23.00 uur</text:p>
            <text:p text:style-name="common-al">- Zaterdag 23 september 2017 van 12.00 uur tot 23.00 uur</text:p>
            <text:p text:style-name="common-al">- Zondag 24 september 2017 van 12.00 uur tot 23.00 uur</text:p>
            <text:p text:style-name="common-al"> - Maandag 25 september 2017 van 12.00 uur 23.00 uur</text:p>
            <text:p text:style-name="common-al">- Dinsdag 26 september 2017 van 12.00 uur tot 23.00 uur</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5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Evenementenvergunning Café 't Hart van Made, Muziekevenement tijdens kermis, Marktstraat 40,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58</meta:user-defined>
    <meta:user-defined meta:name="OVERHEIDop.GmbID/DC.identifier">gmb-2017-1633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