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e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85 | het vervangen van gevelbeplating tbv. Asbestsanering | bouw | datum ingediend: 07-09-2017</text:span>
          </text:p>
            <text:p text:style-name="common-al"/>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5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eweg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51</meta:user-defined>
    <meta:user-defined meta:name="OVERHEIDop.GmbID/DC.identifier">gmb-2017-16335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85</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30 444442</meta:user-defined>
    <meta:user-defined meta:name="OVERHEIDop.versieInformatie"/>
  </office:meta>
</office:document-meta>
</file>