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abang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BJ | Sabangstraat 11 | het plaatsen van een dakopbouw en een constructieve doorbraak | bouw | datum ingediend: 13-09-2017</text:span>
          </text:p>
            <text:p text:style-name="common-al"/>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4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abang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48</meta:user-defined>
    <meta:user-defined meta:name="OVERHEIDop.GmbID/DC.identifier">gmb-2017-163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J 11</meta:user-defined>
    <meta:user-defined meta:name="OVERHEIDop.woonplaats">Delft</meta:user-defined>
    <meta:user-defined meta:name="OVERHEIDop.straatnaam">Saban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33 448738</meta:user-defined>
    <meta:user-defined meta:name="OVERHEIDop.versieInformatie"/>
  </office:meta>
</office:document-meta>
</file>