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Evenementenvergunning Harmonie Onze Vrije Uren, Najaarskermis, Van den Elsenplein, Wag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immelen maakt bekend dat aan: </text:p>
            <text:p text:style-name="common-al">Harmonie Onze Vrije Uren een vergunning is verleend voor het houden van het evenement  “Najaarskermis” aan het Van den Elsenplein in Wagenberg op de volgende dagen:</text:p>
            <text:p text:style-name="common-al">-         Zaterdag 30 september 2017 van 14.00 uur tot 22.30 uur;</text:p>
            <text:p text:style-name="common-al">-        Zondag 1 oktober 2017 van 14.00 uur tot 22.30 uur;</text:p>
            <text:p text:style-name="common-al">-        Maandag 2 oktober 2017 van 15.00 uur tot 22.30 uur;</text:p>
            <text:p text:style-name="common-al">-        Dinsdag 3 oktober 2017 van 15.00 uur tot 22.30 uur.</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34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Evenementenvergunning Harmonie Onze Vrije Uren, Najaarskermis, Van den Elsenplein,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47</meta:user-defined>
    <meta:user-defined meta:name="OVERHEIDop.GmbID/DC.identifier">gmb-2017-16334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meta:user-defined>
    <meta:user-defined meta:name="OVERHEIDop.woonplaats">Wagenberg</meta:user-defined>
    <meta:user-defined meta:name="OVERHEIDop.straatnaam">Van den Elsenplei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op.versieInformatie"/>
  </office:meta>
</office:document-meta>
</file>