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ippolytusbuur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N | Hippolytusbuurt 22 | het wijzigen van het bestemmingsplan | strijdig gebruik gronden/bouwwerken met RO | datum ingediend: 12-09-2017</text:span>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4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ippolytusbuur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45</meta:user-defined>
    <meta:user-defined meta:name="OVERHEIDop.GmbID/DC.identifier">gmb-2017-163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22</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85 447618</meta:user-defined>
    <meta:user-defined meta:name="OVERHEIDop.versieInformatie"/>
  </office:meta>
</office:document-meta>
</file>