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Verleende omgevingsvergunning, Brandestraat, Wagenberg (W-2017-03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uitvoeren van carbonreparaties aan de olietransportleiding.</text:p>
            <text:p text:style-name="common-al"/>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334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4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4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Verleende omgevingsvergunning, Brandestraat, Wagenberg (W-2017-03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43</meta:user-defined>
    <meta:user-defined meta:name="OVERHEIDop.GmbID/DC.identifier">gmb-2017-163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PH 12a</meta:user-defined>
    <meta:user-defined meta:name="OVERHEIDop.woonplaats">Wagenberg</meta:user-defined>
    <meta:user-defined meta:name="OVERHEIDop.straatnaam">Brande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251 409473</meta:user-defined>
    <meta:user-defined meta:name="OVERHEIDop.versieInformatie"/>
  </office:meta>
</office:document-meta>
</file>