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T | Markt 6 | het realiseren van een terrasoverkapping | bouw, rijksmonumenten | datum ingediend: 12-09-2017</text:span>
            <text:span text:style-name="nadrukvet"/>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2</meta:user-defined>
    <meta:user-defined meta:name="OVERHEIDop.GmbID/DC.identifier">gmb-2017-1633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6</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8 447531</meta:user-defined>
    <meta:user-defined meta:name="OVERHEIDop.versieInformatie"/>
  </office:meta>
</office:document-meta>
</file>