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bantse Turfmarkt 93 en 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M | Brabantse Turfmarkt 93 en 95 | het kappen van 2 bomen die om elkaar heen zijn gegroeid en hedera | kap | datum ingediend: 05-09-2017</text:span>
          </text:p>
            <text:p text:style-name="common-al"/>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4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4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4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bantse Turfmarkt 93 en 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41</meta:user-defined>
    <meta:user-defined meta:name="OVERHEIDop.GmbID/DC.identifier">gmb-2017-1633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M 93</meta:user-defined>
    <meta:user-defined meta:name="OVERHEIDop.woonplaats">Delft</meta:user-defined>
    <meta:user-defined meta:name="OVERHEIDop.straatnaam">Brabantse Turf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87 447426</meta:user-defined>
    <meta:user-defined meta:name="OVERHEIDop.versieInformatie"/>
  </office:meta>
</office:document-meta>
</file>