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roepsmogelijkheid voor het bouwen van een woning met steigers en botenliften - Plantage 1 te Oude Wetering - W201602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4 van de Algemene wet bestuursrecht bekend dat op 12 september 2017 de omgevingsvergunning met de activiteiten bouwen en afwijken van het bestemmingsplan is verleend voor het bouwen van een woning met steigers en botenliften op het perceel Plantage 1 te Oude Wetering.</text:p>
            <text:p text:style-name="common-al">De omgevingsvergunning W20160204 Plantage 1 te Oude Wetering is zonder inhoudelijke wijzigingen ten opzichte van het ontwerpplan verleend.</text:p>
            <text:p text:style-name="common-al">Vanaf donderdag 21 september 2017 t/m woensdag 1 november 2017 liggen de verleende omgevingsvergunning en de bijbehorende stukken voor een ieder ter inzage in de publieksruimte van het gemeentehuis (Westeinde 1 in Roelofarendsveen). U bent welkom om de stukken in te zien gedurende de openingstijden van het gemeentehuis, of op afspraak. U kunt de bijbehorende ruimtelijke onderbouwing ook inzien via de website <text:a xlink:href="http://www.ruimtelijkeplannen.nl" xlink:type="simple">www.ruimtelijkeplannen.nl</text:a> met codering <text:a xlink:href="http://www.ruimtelijkeplannen.nl/web-roo/roo/bestemmingsplannen?planidn=NL.IMRO.1884.PBPLANTAGE1-VAS1" xlink:type="simple">NL.IMRO.1884.PBPLANTAGE1-VAS1</text:a>.</text:p>
            <text:p text:style-name="common-al">Vanaf de dag na de dag van terinzagelegging kan gedurende zes weken beroep worden ingesteld bij de sector bestuursrecht van de Rechtbank ’s Gravenhage, Postbus 20302, 2500 EH Den Haag. Beroep kan worden ingesteld door belanghebbenden die tijdig een zienswijze bij het college naar voren hebben gebracht, alsmede door belanghebbenden die redelijkerwijs niet kan worden verweten dat zij niet tijdig hun zienswijze bij het college naar voren hebben gebracht.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common-al">De verleende omgevingsvergunning treedt in werking op vrijdag 3 november 2017, tenzij voor deze datum een verzoek om voorlopige voorziening is ingediend. In dat geval wordt de inwerkingtreding van betreffende besluit opgeschort totdat op het verzoek is beslist.</text:p>
            <text:p text:style-name="last-al">Voor meer informatie kunt u contact opnemen met een van onze klantadviseurs, tel. (071) 332 72 72, e-mail <text:span text:style-name="nadrukondlijn">info@kaagenbraassem.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333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3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3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roepsmogelijkheid voor het bouwen van een woning met steigers en botenliften - Plantage 1 te Oude Wetering - W201602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339</meta:user-defined>
    <meta:user-defined meta:name="OVERHEIDop.GmbID/DC.identifier">gmb-2017-16333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ww.ruimtelijkeplannen.nl/web-roo/roo/bestemmingsplannen?planidn=NL.IMRO.1884.PBPLANTAGE1-VAS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AA 1</meta:user-defined>
    <meta:user-defined meta:name="OVERHEIDop.woonplaats">Oude Wetering</meta:user-defined>
    <meta:user-defined meta:name="OVERHEIDop.straatnaam">Plantag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4453 469061</meta:user-defined>
    <meta:user-defined meta:name="OVERHEIDop.versieInformatie"/>
  </office:meta>
</office:document-meta>
</file>