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93 Spakenburglaan 36 te Tilburg, plaatsen van dakopbouw, verzonden 1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0 - Z-HZ_WABO-2017-02793 - B - Spakenburglaan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3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93 Spakenburglaan 36 te Tilburg, plaatsen van dakopbouw, verzonden 1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35</meta:user-defined>
    <meta:user-defined meta:name="OVERHEIDop.GmbID/DC.identifier">gmb-2017-163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B 36</meta:user-defined>
    <meta:user-defined meta:name="OVERHEIDop.woonplaats">Tilburg</meta:user-defined>
    <meta:user-defined meta:name="OVERHEIDop.straatnaam">Spakenbur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12 399326</meta:user-defined>
    <meta:user-defined meta:name="OVERHEIDop.versieInformatie"/>
  </office:meta>
</office:document-meta>
</file>