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331 Maaslandstraat 43 e.o. te Tilburg, kappen van 8 bomen, 15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20 - Z-HZ_WABO-2017-03331 - I - Maaslandstraat 43 e.o.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332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2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32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331 Maaslandstraat 43 e.o. te Tilburg, kappen van 8 bomen, 15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327</meta:user-defined>
    <meta:user-defined meta:name="OVERHEIDop.GmbID/DC.identifier">gmb-2017-163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G 43</meta:user-defined>
    <meta:user-defined meta:name="OVERHEIDop.woonplaats">Tilburg</meta:user-defined>
    <meta:user-defined meta:name="OVERHEIDop.straatnaam">Maasland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788 395979</meta:user-defined>
    <meta:user-defined meta:name="OVERHEIDop.versieInformatie"/>
  </office:meta>
</office:document-meta>
</file>