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332 Lemsterlandstraat 2a te Tilburg, kappen van 2 bomen, 15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0 - Z-HZ_WABO-2017-03332 - I - Lemsterlandstraat 2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32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32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32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332 Lemsterlandstraat 2a te Tilburg, kappen van 2 bomen, 15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325</meta:user-defined>
    <meta:user-defined meta:name="OVERHEIDop.GmbID/DC.identifier">gmb-2017-163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XJ 2a</meta:user-defined>
    <meta:user-defined meta:name="OVERHEIDop.woonplaats">Tilburg</meta:user-defined>
    <meta:user-defined meta:name="OVERHEIDop.straatnaam">Lemsterlan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158 399800</meta:user-defined>
    <meta:user-defined meta:name="OVERHEIDop.versieInformatie"/>
  </office:meta>
</office:document-meta>
</file>