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322 Bosscheweg 26 te Berkel-Enschot, vervangen van bestaande carport en voorzien van berging, 1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22 - I - Bosscheweg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322 Bosscheweg 26 te Berkel-Enschot, vervangen van bestaande carport en voorzien van berging, 1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23</meta:user-defined>
    <meta:user-defined meta:name="OVERHEIDop.GmbID/DC.identifier">gmb-2017-16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C 195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85 397338</meta:user-defined>
    <meta:user-defined meta:name="OVERHEIDop.versieInformatie"/>
  </office:meta>
</office:document-meta>
</file>