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24 Sibeliusstraat 253 te Tilburg, kappen van een boom, 14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0 - Z-HZ_WABO-2017-03324 - I - Sibeliusstraat 25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31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24 Sibeliusstraat 253 te Tilburg, kappen van een boom, 14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319</meta:user-defined>
    <meta:user-defined meta:name="OVERHEIDop.GmbID/DC.identifier">gmb-2017-163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JJ 253</meta:user-defined>
    <meta:user-defined meta:name="OVERHEIDop.woonplaats">Tilburg</meta:user-defined>
    <meta:user-defined meta:name="OVERHEIDop.straatnaam">Sibeli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81 400509</meta:user-defined>
    <meta:user-defined meta:name="OVERHEIDop.versieInformatie"/>
  </office:meta>
</office:document-meta>
</file>