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25 Anselmusstraat (thv nr 17) te Tilburg, kappen van een boom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25 - I - Anselmusstraat (thv nr 1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25 Anselmusstraat (thv nr 17) te Tilburg, kappen van een boom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17</meta:user-defined>
    <meta:user-defined meta:name="OVERHEIDop.GmbID/DC.identifier">gmb-2017-16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H 26</meta:user-defined>
    <meta:user-defined meta:name="OVERHEIDop.woonplaats">Tilburg</meta:user-defined>
    <meta:user-defined meta:name="OVERHEIDop.straatnaam">Anselm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9 397810</meta:user-defined>
    <meta:user-defined meta:name="OVERHEIDop.versieInformatie"/>
  </office:meta>
</office:document-meta>
</file>