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15 Arendlaan 4 te Tilburg, vergroten van de badkamer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0 - Z-HZ_WABO-2017-03315 - I - Arend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15 Arendlaan 4 te Tilburg, vergroten van de badkamer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16</meta:user-defined>
    <meta:user-defined meta:name="OVERHEIDop.GmbID/DC.identifier">gmb-2017-163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V 4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2 395050</meta:user-defined>
    <meta:user-defined meta:name="OVERHEIDop.versieInformatie"/>
  </office:meta>
</office:document-meta>
</file>