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14 Noordstraat 82 te Tilburg, kappen van een boom, 1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0 - Z-HZ_WABO-2017-03314 - I - Noordstraat 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14 Noordstraat 82 te Tilburg, kappen van een boom, 1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13</meta:user-defined>
    <meta:user-defined meta:name="OVERHEIDop.GmbID/DC.identifier">gmb-2017-163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82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2 396612</meta:user-defined>
    <meta:user-defined meta:name="OVERHEIDop.versieInformatie"/>
  </office:meta>
</office:document-meta>
</file>