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09 Celebesstraat 6 te Tilburg, uitbreiden van de woning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8 - Z-HZ_WABO-2017-03309 - I - Celebe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09 Celebesstraat 6 te Tilburg, uitbreiden van de woning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11</meta:user-defined>
    <meta:user-defined meta:name="OVERHEIDop.GmbID/DC.identifier">gmb-2017-163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R 6</meta:user-defined>
    <meta:user-defined meta:name="OVERHEIDop.woonplaats">Tilburg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27 397240</meta:user-defined>
    <meta:user-defined meta:name="OVERHEIDop.versieInformatie"/>
  </office:meta>
</office:document-meta>
</file>