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08 Brabantsehoek 14 te Udenhout, veranderen van de inrichting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8 - Z-HZ_WABO-2017-03308 - I - Brabantsehoek 1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08 Brabantsehoek 14 te Udenhout, veranderen van de inrichting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09</meta:user-defined>
    <meta:user-defined meta:name="OVERHEIDop.GmbID/DC.identifier">gmb-2017-16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M 14</meta:user-defined>
    <meta:user-defined meta:name="OVERHEIDop.woonplaats">Udenhout</meta:user-defined>
    <meta:user-defined meta:name="OVERHEIDop.straatnaam">Brabantseho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64 402398</meta:user-defined>
    <meta:user-defined meta:name="OVERHEIDop.versieInformatie"/>
  </office:meta>
</office:document-meta>
</file>