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umburgstraat 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verwijderen van asbest (Assumburg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3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F3BF98-1C42-4E70-9149-98D345779CDA" xlink:type="simple">http://www.nijmegen.nl/vergunningpagina/?guid=49F3BF98-1C42-4E70-9149-98D345779C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3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sumburgstraat 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08</meta:user-defined>
    <meta:user-defined meta:name="OVERHEIDop.GmbID/DC.identifier">gmb-2017-16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K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40.08 423995.66</meta:user-defined>
    <meta:user-defined meta:name="OVERHEIDop.versieInformatie"/>
  </office:meta>
</office:document-meta>
</file>