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APV vergunning, plaatsen van een bouwplaatsinrichting, 13 september 2017 t/m 29 december 2017, in het groen bij station Maassluis-Wes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sept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bouwplaatsinrichting in het groen bij station Maassluis-West in de periode van 13 september 2017 t/m 29 december 2017 (13-09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30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0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0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bouwplaatsinrichting, 13 september 2017 t/m 29 december 2017, in het groen bij station Maassluis-Wes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301</meta:user-defined>
    <meta:user-defined meta:name="OVERHEIDop.GmbID/DC.identifier">gmb-2017-163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H 138</meta:user-defined>
    <meta:user-defined meta:name="OVERHEIDop.woonplaats">Maassluis</meta:user-defined>
    <meta:user-defined meta:name="OVERHEIDop.straatnaam">Mer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09 438650</meta:user-defined>
    <meta:user-defined meta:name="OVERHEIDop.versieInformatie"/>
  </office:meta>
</office:document-meta>
</file>