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97 Nieuwe Bosscheweg 24 te Tilburg, kappen van een boom, 1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8 - Z-HZ_WABO-2017-03297 - I - Nieuwe Bosscheweg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29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97 Nieuwe Bosscheweg 24 te Tilburg, kappen van een boom, 1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99</meta:user-defined>
    <meta:user-defined meta:name="OVERHEIDop.GmbID/DC.identifier">gmb-2017-163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M 24</meta:user-defined>
    <meta:user-defined meta:name="OVERHEIDop.woonplaats">Tilburg</meta:user-defined>
    <meta:user-defined meta:name="OVERHEIDop.straatnaam">Nieuwe 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35 396798</meta:user-defined>
    <meta:user-defined meta:name="OVERHEIDop.versieInformatie"/>
  </office:meta>
</office:document-meta>
</file>