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01021 - Koolzaadveld 6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olzaadveld 65 te Beuningen</text:p>
            <text:p text:style-name="tussenkopcur">Omschrijving : verbouw van bedrijfsruimte naar woonruimte</text:p>
            <text:p text:style-name="tussenkopcur">Datum ontvangst : 16 september 2017</text:p>
            <text:p text:style-name="tussenkopcur">Zaaknummer ODRN : W.Z17.1064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28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01021 - Koolzaadveld 6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85</meta:user-defined>
    <meta:user-defined meta:name="OVERHEIDop.GmbID/DC.identifier">gmb-2017-163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V 69</meta:user-defined>
    <meta:user-defined meta:name="OVERHEIDop.woonplaats">Beuningen Gld</meta:user-defined>
    <meta:user-defined meta:name="OVERHEIDop.straatnaam">Koolzaad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491 430676</meta:user-defined>
    <meta:user-defined meta:name="OVERHEIDop.versieInformatie"/>
  </office:meta>
</office:document-meta>
</file>