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Laagsestraat 4: vogeltentoonstellin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vogeltentoonstelling op 25 en 26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Laagsestraat 4: vogeltentoonste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84</meta:user-defined>
    <meta:user-defined meta:name="OVERHEIDop.GmbID/DC.identifier">gmb-2017-163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4</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59 492568</meta:user-defined>
    <meta:user-defined meta:name="OVERHEIDop.versieInformatie"/>
  </office:meta>
</office:document-meta>
</file>