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
      <text:list-level-style-bullet text:bullet-char="–" text:level="1">
        <style:list-level-properties text:min-label-width="10mm"/>
      </text:list-level-style-bullet>
    </text:list-style>
    <text:list-style style:name="id1-3-2-2-5-4-1-3-1">
      <text:list-level-style-bullet text:bullet-char="–" text:level="1">
        <style:list-level-properties text:min-label-width="10mm"/>
      </text:list-level-style-bullet>
    </text:list-style>
    <text:list-style style:name="id1-3-2-2-5-4-1-3-2">
      <text:list-level-style-bullet text:bullet-char="–" text:level="1">
        <style:list-level-properties text:min-label-width="10mm"/>
      </text:list-level-style-bullet>
    </text:list-style>
    <text:list-style style:name="id1-3-2-2-5-4-1-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Ambtenarenreglement, Regeling mandaat en volmacht P&amp;O 2012, Sociaal Statuut Rotterdam 2013, Besluit salaris, vergoedingen, toelagen en uitkeringen 2016 en Regeling buitenlandse dienstreizen voor ambtenaren van de gemeente Rotterdam 2016</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Financiën, Organisatie, Haven, Buitenruimte en Sport van 24 januari 2017 met kenmerk: 2120766;</text:p>
            <text:p text:style-name="al"/>
            <text:p text:style-name="al">gelet op artikel 125 van de Ambtenarenwet en afdeling 10.1.1 van de Algemene wet bestuursrecht; </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Wijziging Ambtenarenreglement, Regeling mandaat en volmacht P&amp;O 2012, Sociaal Statuut Rotterdam 2013, Besluit salaris, vergoedingen, toelagen en uitkeringen 2016 en Regeling buitenlandse dienstreizen voor ambtenaren van de gemeente Rotterdam 2016 en intrekking van de Regeling bezwarende arbeidsomstandigheden 200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Ambtenarenreglement wordt als volgt gewijzigd:</text:p>
            <text:p text:style-name="al"/>
            <text:p text:style-name="al">In artikel 88, eerste lid, tweede volzin, wordt ‘tijdelijke aanstelling’ vervangen door: aanstelling voor bepaalde tijd.</text:p>
          </text:section>
          <text:section text:name="artikel_id1-3-2-2-2" text:style-name="artikel">
            <text:p text:style-name="artikel_kop_titel"><text:span text:style-name="artikel_kop_label">Artikel</text:span> <text:span text:style-name="artikel_kop_nr">II</text:span> </text:p>
            <text:p text:style-name="al">De Regeling mandaat en volmacht P&amp;O 2012 wordt als volgt gewijzigd:</text:p>
            <text:p text:style-name="tussenkopvet">A</text:p>
            <text:p text:style-name="al">In artikel 2, vierde lid, vervalt onderdeel e.</text:p>
            <text:p text:style-name="tussenkopvet">B</text:p>
            <text:p text:style-name="al">Artikel 6 wordt als volgt gewijzigd:</text:p>
            <text:list text:style-name="id1-3-2-2-2-7">
              <text:list-item text:style-override="id1-3-2-2-2-7-1">
                <text:number>a.</text:number>
                <text:p text:style-name="al">Het tweede lid wordt vernummerd tot het vierde lid;</text:p>
              </text:list-item>
              <text:list-item text:style-override="id1-3-2-2-2-7-2">
                <text:number>b.</text:number>
                <text:p text:style-name="al">Na het eerste lid worden twee leden ingevoegd, luidende:</text:p>
                <text:list text:style-name="id1-3-2-2-2-7-2-3">
                  <text:list-item text:style-override="id1-3-2-2-2-7-2-3-1">
                    <text:number>2.</text:number>
                    <text:p text:style-name="al">De concerndirecteur van het cluster Bestuurs- en Concernondersteuning is gemachtigd om uit naam en onder verantwoordelijkheid van het college besluiten te nemen naar aanleiding van aansprakelijkstellingen door ambtenaren, voortvloeiend uit een dienstongeval of ziekte die in overwegende mate haar oorzaak vindt in de aard van de opgedragen werkzaamheden of in de bijzondere omstandigheden waaronder deze moesten worden verricht.</text:p>
                  </text:list-item>
                  <text:list-item text:style-override="id1-3-2-2-2-7-2-3-2">
                    <text:number>3.</text:number>
                    <text:p text:style-name="al">De concerndirecteur van het cluster Bestuurs- en Concernondersteuning is gemachtigd om uit naam en onder verantwoordelijkheid van het een schikking te treffen en een schadevergoeding uit te betalen naar aanleiding van aansprakelijkstellingen als bedoeld in het tweede lid;</text:p>
                  </text:list-item>
                </text:list>
              </text:list-item>
              <text:list-item text:style-override="id1-3-2-2-2-7-3">
                <text:number>c.</text:number>
                <text:p text:style-name="al">In het vierde lid (nieuw) wordt de zinsnede ‘de in het eerste lid aan hem toegekende bevoegdheden onder te mandateren’ vervangen door: de in het eerste tot en met derde lid toegekende bevoegdheden onder te mandateren en onder te volmachten.</text:p>
              </text:list-item>
            </text:list>
            <text:p text:style-name="tussenkopvet">C</text:p>
            <text:p text:style-name="al">Na artikel 6 wordt een toelichting ingevoegd die luidt als volgt:</text:p>
            <text:p text:style-name="tussenkopvet">TOELICHTING</text:p>
            <text:p text:style-name="tussenkoprom">
            <text:span text:style-name="nadrukondlijn">Leden 2 en 3</text:span>
          </text:p>
            <text:p text:style-name="al">Het gaat hierbij om de afhandeling van gevallen waarin een ambtenaar de werkgever aansprakelijk stelt voor schade voortvloeiend uit een dienstongeval of ziekte in en door de dienst en verzoekt om een schadevergoeding. De basis voor een dergelijk verzoek is sinds 1 juli 2013 gelegen in artikel 8:90, tweede lid, van de Algemene wet bestuursrecht. </text:p>
            <text:p text:style-name="al"/>
            <text:p text:style-name="al">Wat hierbij van belang is, is dat de reactie van het bestuursorgaan op het verzoek om schadevergoeding weliswaar een besluit is, maar geen besluit dat vatbaar is voor bezwaar en beroep. Dit betekent dat er onder een dergelijk besluit <text:span text:style-name="nadrukcur">geen</text:span> bezwaarclausule dient te worden vermeld. </text:p>
            <text:p text:style-name="al"/>
            <text:p text:style-name="al">Het gaat bij de bedoelde besluiten tot vergoeding van schade op grond van aansprakelijkheid niét om het toekennen van vergoedingen/uitkeringen zoals vastgelegd in de artikelen 53 en 53b van het Ambtenarenreglement (aanvulling uitkering wegens arbeidsongeschiktheid in en door de dienst, respectievelijk vergoeding kosten geneeskundige behandeling of verzorging bij arbeidsongeschiktheid in en door de dienst), dan wel artikel 24 van het Besluit salaris, vergoedingen, toelagen en uitkeringen 2016 (uitkering bij overlijden in en door de dienst). Bij besluiten op grond van deze bepalingen vloeit de vergoeding of uitkering niet voort uit aansprakelijkheid, maar uit de tekst van de betreffende bepalingen zelf.</text:p>
            <text:p text:style-name="tussenkopvet">D</text:p>
            <text:p text:style-name="al">Artikel 7 wordt als volgt gewijzigd:</text:p>
            <text:list text:style-name="id1-3-2-2-2-19">
              <text:list-item text:style-override="id1-3-2-2-2-19-1">
                <text:number>a.</text:number>
                <text:p text:style-name="al">In het eerste lid wordt de zinsnede ‘bij of krachtens de volgende regelingen bevoegd is te nemen op grond van de Verordening bovenwettelijke werkloosheidsuitkering en de Suppletieregeling als bedoeld in hoofdstuk VIIA van het Ambtenarenreglement’ vervangen door: bevoegd is te nemen op grond van de Verordening bovenwettelijke werkloosheidsuitkering;</text:p>
              </text:list-item>
              <text:list-item text:style-override="id1-3-2-2-2-19-2">
                <text:number>b.</text:number>
                <text:p text:style-name="al">In het tweede lid wordt ‘regelingen’ vervangen door: regeling;</text:p>
              </text:list-item>
              <text:list-item text:style-override="id1-3-2-2-2-19-3">
                <text:number>c.</text:number>
                <text:p text:style-name="al">In het derde lid wordt ‘regelingen’ vervangen door: regeling;</text:p>
              </text:list-item>
              <text:list-item text:style-override="id1-3-2-2-2-19-4">
                <text:number>d.</text:number>
                <text:p text:style-name="al">In het vierde lid wordt ‘regelingen’ vervangen door: regeling.</text:p>
              </text:list-item>
            </text:list>
            <text:p text:style-name="tussenkopvet">E</text:p>
            <text:p text:style-name="al">Artikel 8 vervalt.</text:p>
            <text:p text:style-name="tussenkopvet">F</text:p>
            <text:p text:style-name="al">In de bijlage, onderdeel A, onder 23. (Overige) wetten in formele zin wordt ‘De Wet aanpassing arbeidsduur’ vervangen door: De Wet flexibel werken.</text:p>
          </text:section>
          <text:section text:name="artikel_id1-3-2-2-3" text:style-name="artikel">
            <text:p text:style-name="artikel_kop_titel"><text:span text:style-name="artikel_kop_label">Artikel</text:span> <text:span text:style-name="artikel_kop_nr">III</text:span> </text:p>
            <text:p text:style-name="al">Het Sociaal Statuut Rotterdam 2013 wordt als volgt gewijzigd:</text:p>
            <text:p text:style-name="al"/>
            <text:p text:style-name="al">In artikel 10.2, eerste lid, wordt ‘de Overbruggingsregeling’ vervangen door: artikel 16 van het Besluit salaris, vergoedingen, toelagen en uitkeringen 2016.</text:p>
          </text:section>
          <text:section text:name="artikel_id1-3-2-2-4" text:style-name="artikel">
            <text:p text:style-name="artikel_kop_titel"><text:span text:style-name="artikel_kop_label">Artikel</text:span> <text:span text:style-name="artikel_kop_nr">IV</text:span> </text:p>
            <text:p text:style-name="al">Het Besluit salaris, vergoedingen, toelagen en uitkeringen 2016 wordt als volgt gewijzigd:</text:p>
            <text:p text:style-name="al"/>
            <text:p text:style-name="al">Artikel 25, eerste lid, komt te luiden:</text:p>
            <text:list text:style-name="id1-3-2-2-4-5">
              <text:list-item text:style-override="id1-3-2-2-4-5-1">
                <text:number>1.</text:number>
                <text:p text:style-name="al">De ambtenaar heeft recht op een tegemoetkoming in zijn ziektekosten als hij één van de volgende aanvullende zorgverzekeringen heeft: Extra Zorg 3 of 4 bij IZA, Plus Collectief of Top Collectief bij CZ, dan wel Collectief Aanvullend 3 of 4 bij Menzis.</text:p>
              </text:list-item>
            </text:list>
          </text:section>
          <text:section text:name="artikel_id1-3-2-2-5" text:style-name="artikel">
            <text:p text:style-name="artikel_kop_titel"><text:span text:style-name="artikel_kop_label">Artikel</text:span> <text:span text:style-name="artikel_kop_nr">V</text:span> </text:p>
            <text:p text:style-name="al">De Regeling buitenlandse dienstreizen voor ambtenaren van de gemeente Rotterdam 2016 wordt als volgt gewijzigd:</text:p>
            <text:p text:style-name="al">Artikel 1, eerste lid, eerste volzin, komt als volgt te luiden:</text:p>
            <text:list text:style-name="id1-3-2-2-5-4">
              <text:list-item text:style-override="id1-3-2-2-5-4-1">
                <text:number>1.</text:number>
                <text:p text:style-name="al">Een buitenlandse dienstreis binnen Europa kan worden gemaakt nadat daarvoor toestemming is verleend:</text:p>
                <text:list text:style-name="id1-3-2-2-5-4-1-3">
                  <text:list-item text:style-override="id1-3-2-2-5-4-1-3-1">
                    <text:number>–</text:number>
                    <text:p text:style-name="al">voor de algemeen directeur door het college;</text:p>
                  </text:list-item>
                  <text:list-item text:style-override="id1-3-2-2-5-4-1-3-2">
                    <text:number>–</text:number>
                    <text:p text:style-name="al">voor de concerndirecteur van het cluster, de directeur Veiligheid, het hoofd Concern Auditing en de concerncontroller door de algemeen directeur;</text:p>
                  </text:list-item>
                  <text:list-item text:style-override="id1-3-2-2-5-4-1-3-3">
                    <text:number>–</text:number>
                    <text:p text:style-name="al">voor de overige ambtenaren door de concerndirecteur van het cluster, de directeur Veiligheid, het hoofd Concern Auditing of de concerncontroller.</text:p>
                  </text:list-item>
                </text:list>
              </text:list-item>
            </text:list>
          </text:section>
          <text:section text:name="artikel_id1-3-2-2-6" text:style-name="artikel">
            <text:p text:style-name="artikel_kop_titel"><text:span text:style-name="artikel_kop_label">Artikel</text:span> <text:span text:style-name="artikel_kop_nr">VI</text:span> </text:p>
            <text:list text:style-name="id1-3-2-2-6-2">
              <text:list-item text:style-override="id1-3-2-2-6-2">
                <text:number> 1. </text:number>
                <text:p text:style-name="al">Dit besluit treedt in werking op de eerste dag na de dagtekening van het Gemeenteblad waarin het wordt geplaatst en werkt terug tot en met 1 januari 2017.</text:p>
              </text:list-item>
              <text:list-item text:style-override="id1-3-2-2-6-3">
                <text:number> 2. </text:number>
                <text:p text:style-name="al">Artikel V werkt terug tot en met 6 oktober 2016.</text:p>
              </text:list-item>
              <text:list-item text:style-override="id1-3-2-2-6-4">
                <text:number> 3. </text:number>
                <text:p text:style-name="al">Artikel III werkt terug tot en met 1 januari 2016.</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24 januari 2017.</text:span>
          </text:p>
          </text:section>
          <text:section text:name="ondertekening_id1-3-2-3-2">
            <text:p><text:span text:style-name="functie">De secretaris, </text:span></text:p>
            <text:p><text:span text:style-name="ondertekening_naam">
            <text:span text:style-name="voornaam">M. van</text:span>
            <text:span text:style-name="achternaam">Wallenburg, l.s.</text:span>
          </text:span></text:p>
          </text:section>
          <text:section text:name="ondertekening_id1-3-2-3-3">
            <text:p><text:span text:style-name="functie">De burgemees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tussenkopvet">Toelichting</text:p>
          <text:p text:style-name="tussenkopcur">Artikel I</text:p>
          <text:p text:style-name="al">In artikel 88, eerste lid, werd nog gesproken over een tijdelijke aanstelling. Sinds 1 juli 2015 volgt de gemeente Rotterdam de systematiek van de Wet Werk en Zekerheid en wordt gesproken over aanstellingen voor bepaalde tijd. </text:p>
          <text:p text:style-name="al">Artikel 88 is nu in overeenstemming met deze systematiek gebracht.</text:p>
          <text:p text:style-name="tussenkopcur">Artikel II, onderdeel A</text:p>
          <text:p text:style-name="al">In artikel 2 was een verwijzing opgenomen naar een aantal bepalingen van de Regeling generieke functiebeschrijving en functiewaardering gemeente Rotterdam 2009 die inmiddels niet meer van kracht zijn. Dit is hersteld.</text:p>
          <text:p text:style-name="tussenkopcur">Artikel II, onderdelen B, C en E</text:p>
          <text:p text:style-name="al">In de oude tekst van de Regeling mandaat en volmacht P&amp;O 2012 was in artikel 8 het mandaat voor de concerndirecteur Stadsontwikkeling (SO) opgenomen om besluiten te nemen naar aanleiding van schadeclaims van ambtenaren naar aanleiding van een dienstongeval of ziekte in en door de dienst. De concerndirecteur SO was bevoegd bij dergelijke schadeclaims een schikking treffen en een schadevergoeding uit te betalen. </text:p>
          <text:p text:style-name="al">In het Besluit mandaat, volmacht en machtiging Rotterdam was het onderwerp schade ondergebracht bij de afdeling Schade- en Verzekeringszaken. En dat zat bij cluster SO. </text:p>
          <text:p text:style-name="al"/>
          <text:p text:style-name="al">Per 1 januari 2016 is de afdeling Schade- en Verzekeringszaken ondergebracht bij het cluster Bestuurs- en Concernondersteuning (BCO), Juridische diensten (Jd), team clusters. Met de wijziging van artikel 6 en de intrekking van artikel 8 is alles weer op één plek belegd, nu bij BCO/Jd.</text:p>
          <text:p text:style-name="tussenkopcur">Artikel II, onderdeel D</text:p>
          <text:p text:style-name="al">In artikel 7 werd verwezen naar een regeling die inmiddels niet meer van toepassing is.</text:p>
          <text:p text:style-name="tussenkopcur">Artikel III</text:p>
          <text:p text:style-name="al">In artikel 10.2 van het Sociaal Statuut Rotterdam 2013 werd verwezen naar een regeling die inmiddels niet meer van kracht is.</text:p>
          <text:p text:style-name="tussenkopcur">Artikel IV</text:p>
          <text:p text:style-name="al">Vanaf 1 januari 2017 hebben gemeenten een nieuwe collectieve zorgverzekering, die bij CZ, IZA en Menzis is ondergebracht.</text:p>
          <text:p text:style-name="al">In het Besluit salaris, vergoedingen, toelagen en uitkeringen 2016 is onder andere vastgelegd dat medewerkers met een aanvullende zorgverzekering van niveau 3 of hoger binnen dit collectief contract, recht hebben op een tegemoetkoming in de kosten van de zorgverzekering.</text:p>
          <text:p text:style-name="al">De wijziging van het collectieve contract leidt ertoe dat artikel 25 van dit besluit moet worden aangepast.</text:p>
          <text:p text:style-name="tussenkopcur">Artikel V</text:p>
          <text:p text:style-name="al">Bij de invoering van de Regeling buitenlandse dienstreizen voor ambtenaren van de gemeente Rotterdam 2016 is de bevoegdheid om toestemming te verlenen voor een buitenlandse dienstreis binnen Europa niet geheel conform de organisatiestructuur binnen de gemeente Rotterdam toebedeeld. Dit is hersteld.</text:p>
        </text:section>
        <text:section text:name="bijlage_id1-3-2-5" text:style-name="bijlage">
          <text:p text:style-name="bijlage_top"/>
          <text:p text:style-name="al">Dit gemeenteblad 2017, nummer 9, is uitgegeven op 27 januari 2017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6328</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8</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8</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mbtenarenreglement, Regeling mandaat en volmacht P&amp;O 2012, Sociaal Statuut Rotterdam 2013, Besluit salaris, vergoedingen, toelagen en uitkeringen 2016 en Regeling buitenlandse dienstreizen voor ambtenaren van de gemeente Rotterdam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328</meta:user-defined>
    <meta:user-defined meta:name="OVERHEIDop.GmbID/DC.identifier">gmb-2017-16328</meta:user-defined>
    <meta:user-defined meta:name="OVERHEID.TaxonomieBeleidsagenda/OVERHEID.category">Werk | Organisatie en beleid</meta:user-defined>
    <meta:user-defined meta:name="OVERHEID.Gemeente/DC.spatial">Rotterdam</meta:user-defined>
    <meta:user-defined meta:name="DC.source">art. 125 AW;1.0:c:BWBR0001947&amp;artikel=125&amp;g=2017-01-01</meta:user-defined>
    <meta:user-defined meta:name="DC.source">afdeling 10.1.1 Awb;1.0:c:BWBR0005537&amp;afdeling=10.1.1&amp;g=2017-01-01</meta:user-defined>
    <meta:user-defined meta:name="OVERHEIDop.referentienummer">Gemeenteblad 2017, nummer 9</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