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RANK- EN HORECA VERORDENING Wierden 2013. </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17 december 2013) de tekst bekend van de Drank- en horecavergunning 2013, zoals deze luidt op de datum van deze bekendmaking.</text:p>
            <text:p text:style-name="al">De raad van de gemeenten Wierden</text:p>
            <text:p text:style-name="al">gelezen het voorstel van de burgemeester van de gemeenten Wierden</text:p>
            <text:p text:style-name="al">gelet op de artikelen 4, eerste tot en met derde lid en 25a, 25b, 25c en 25d van de </text:p>
            <text:p text:style-name="al">Drank- en Horecawet; </text:p>
            <text:p text:style-name="al">vast te stellen de volgende verordening ter voorkoming van oneerlijke concurrentie tussen para commerciële rechtspersonen en commerciële horecabedrijv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lcoholhoudende drank,</text:p>
                </text:list-item>
                <text:list-item text:style-override="id1-3-2-2-1-2-3-2">
                  <text:number>-</text:number>
                  <text:p text:style-name="al">horecabedrijf,</text:p>
                </text:list-item>
                <text:list-item text:style-override="id1-3-2-2-1-2-3-3">
                  <text:number>-</text:number>
                  <text:p text:style-name="al">horecalokaliteit,</text:p>
                </text:list-item>
                <text:list-item text:style-override="id1-3-2-2-1-2-3-4">
                  <text:number>-</text:number>
                  <text:p text:style-name="al">inrichting,</text:p>
                </text:list-item>
                <text:list-item text:style-override="id1-3-2-2-1-2-3-5">
                  <text:number>-</text:number>
                  <text:p text:style-name="al">para commerciële rechtspersoon,</text:p>
                </text:list-item>
                <text:list-item text:style-override="id1-3-2-2-1-2-3-6">
                  <text:number>-</text:number>
                  <text:p text:style-name="al">sterke drank,</text:p>
                </text:list-item>
                <text:list-item text:style-override="id1-3-2-2-1-2-3-7">
                  <text:number>-</text:number>
                  <text:p text:style-name="al">slijtersbedrijf en</text:p>
                </text:list-item>
                <text:list-item text:style-override="id1-3-2-2-1-2-3-8">
                  <text:number>-</text:number>
                  <text:p text:style-name="al">zwak-alcoholhoudende drank,</text:p>
                </text:list-item>
              </text:list>
              <text:p text:style-name="al"> dat wat daaronder wordt verstaan in de <text:span text:style-name="nadrukondlijn">Drank- en Horecawet</text:span> .</text:p>
            </text:section>
          </text:section>
          <text:section text:name="paragraaf_id1-3-2-2-2" text:style-name="paragraaf">
            <text:p text:style-name="paragraaf_kop"><text:span text:style-name="label">§</text:span> <text:span text:style-name="nr">2</text:span> Reguleren para commerciële rechtspersonen</text:p>
            <text:section text:name="artikel_id1-3-2-2-2-2" text:style-name="artikel">
              <text:p text:style-name="artikel_kop_titel"><text:span text:style-name="artikel_kop_label">Artikel</text:span> <text:span text:style-name="artikel_kop_nr">2.</text:span> Reguleren para commerciële rechtspersonen</text:p>
              <text:p text:style-name="al">1.Een para commercieel rechtspersoon, die zich richt op activiteiten van recreatieve,</text:p>
              <text:p text:style-name="al"> sociaal-culturele, educatieve, levensbeschouwelijke of godsdienstige aard kan </text:p>
              <text:p text:style-name="al"> alcoholhoudende drank uitsluitend verstrekken op: </text:p>
              <text:list text:style-name="id1-3-2-2-2-2-5">
                <text:list-item text:style-override="id1-3-2-2-2-2-5-1">
                  <text:number>a.</text:number>
                  <text:p text:style-name="al">maandag tot en met donderdag vanaf 16.00 uur tot 24.00 uur;</text:p>
                </text:list-item>
                <text:list-item text:style-override="id1-3-2-2-2-2-5-2">
                  <text:number>b.</text:number>
                  <text:p text:style-name="al">vrijdag, zaterdag en zondag vanaf 12.00 uur tot 01.00 uur.</text:p>
                  <text:list text:style-name="id1-3-2-2-2-2-5-2-3">
                    <text:list-item text:style-override="id1-3-2-2-2-2-5-2-3-1">
                      <text:number>2.</text:number>
                      <text:p text:style-name="al">Een para commercieel rechtspersoon, die zich richt op activiteiten van sportieve aard, kan</text:p>
                    </text:list-item>
                  </text:list>
                </text:list-item>
              </text:list>
              <text:p text:style-name="al"> alcoholhoudende drank uitsluitend verstrekken op: </text:p>
              <text:list text:style-name="id1-3-2-2-2-2-7">
                <text:list-item text:style-override="id1-3-2-2-2-2-7-1">
                  <text:number>a.</text:number>
                  <text:p text:style-name="al">maandag tot en met vrijdag tot 23.00 uur;</text:p>
                </text:list-item>
                <text:list-item text:style-override="id1-3-2-2-2-2-7-2">
                  <text:number>b.</text:number>
                  <text:p text:style-name="al">zaterdag en zondag tot 23.00 uur.</text:p>
                  <text:list text:style-name="id1-3-2-2-2-2-7-2-3">
                    <text:list-item text:style-override="id1-3-2-2-2-2-7-2-3-1">
                      <text:number>3.</text:number>
                      <text:p text:style-name="al">er wordt geen alcoholhoudende drank verstrekt tijdens bijeenkomsten van persoonlijke</text:p>
                    </text:list-item>
                  </text:list>
                </text:list-item>
              </text:list>
              <text:p text:style-name="al"> aard en bijeenkomsten die gericht zijn op personen welke niet of niet rechtstreeks bij de </text:p>
              <text:p text:style-name="al"> activiteiten van de desbetreffende rechtspersoon betrokken zijn, als dit zou leiden tot </text:p>
              <text:p text:style-name="al"> oneerlijke mededinging. </text:p>
              <text:p text:style-name="al">4.Een para commercieel rechtspersoon kan tijdens maximaal 6 bijeenkomsten per jaar van</text:p>
              <text:p text:style-name="al">persoonlijke aard die gericht zijn op personen welke bij de activiteiten van de desbetreffende rechtspersoon betrokken zijn, in afwijking van het tweede lid, alcoholhoudende drank verstrekken. </text:p>
              <text:p text:style-name="al">5.Een para commercieel rechtspersoon doet uiterlijk twee weken voor een</text:p>
              <text:p text:style-name="al"> bijeenkomst als bedoeld in het derde lid melding hiervan aan de burgemeester.</text:p>
              <text:p text:style-name="al">a.De melding moet 2 weken voor aanvang van de bijeenkomst,</text:p>
              <text:p text:style-name="al"> schriftelijk of digitaal bij de burgemeester zijn doorgegeven.</text:p>
              <text:list text:style-name="id1-3-2-2-2-2-17">
                <text:list-item text:style-override="id1-3-2-2-2-2-17-1">
                  <text:number>b.</text:number>
                  <text:p text:style-name="al">In de melding moeten de volgende gegevens staan</text:p>
                  <text:list text:style-name="id1-3-2-2-2-2-17-1-3">
                    <text:list-item text:style-override="id1-3-2-2-2-2-17-1-3-1">
                      <text:number>1.</text:number>
                      <text:p text:style-name="al">adresgegevens van de inrichting;</text:p>
                    </text:list-item>
                    <text:list-item text:style-override="id1-3-2-2-2-2-17-1-3-2">
                      <text:number>2.</text:number>
                      <text:p text:style-name="al">datum bijeenkomst;</text:p>
                    </text:list-item>
                    <text:list-item text:style-override="id1-3-2-2-2-2-17-1-3-3">
                      <text:number>3.</text:number>
                      <text:p text:style-name="al">tijdstip bijeenkomst;</text:p>
                    </text:list-item>
                    <text:list-item text:style-override="id1-3-2-2-2-2-17-1-3-4">
                      <text:number>4.</text:number>
                      <text:p text:style-name="al">inhoud bijeenkomst.</text:p>
                    </text:list-item>
                  </text:list>
                </text:list-item>
                <text:list-item text:style-override="id1-3-2-2-2-2-17-2">
                  <text:number>c.</text:number>
                  <text:p text:style-name="al">De melding wordt ook geacht te zijn gedaan wanneer de burgemeester op verzoek</text:p>
                </text:list-item>
              </text:list>
              <text:p text:style-name="al"> van de para commerciële rechtspersoon de bijeenkomst, die redelijkerwijs niet te </text:p>
              <text:p text:style-name="al"> voorzien was, toestaat</text:p>
              <text:p text:style-name="al">d.De burgemeester kan aan de gemelde bijeenkomst nadere voorschriften en/of</text:p>
              <text:p text:style-name="al">d. beperkingen verbinden.</text:p>
            </text:section>
          </text:section>
          <text:section text:name="paragraaf_id1-3-2-2-3" text:style-name="paragraaf">
            <text:p text:style-name="paragraaf_kop"><text:span text:style-name="label">§</text:span> <text:span text:style-name="nr">3</text:span> Beperkingen voor horecabedrijven en slijtersbedrijven</text:p>
            <text:section text:name="artikel_id1-3-2-2-3-2" text:style-name="artikel">
              <text:p text:style-name="artikel_kop_titel"><text:span text:style-name="artikel_kop_label">Artikel</text:span> <text:span text:style-name="artikel_kop_nr">3</text:span> Beperkingen voor horecabedrijven en slijtersbedrijven</text:p>
              <text:p text:style-name="al">Gereserveerd </text:p>
            </text:section>
          </text:section>
          <text:section text:name="paragraaf_id1-3-2-2-4" text:style-name="paragraaf">
            <text:p text:style-name="paragraaf_kop"><text:span text:style-name="label">§</text:span> <text:span text:style-name="nr">4</text:span> Koppeling toegang aan leeftijden</text:p>
            <text:section text:name="artikel_id1-3-2-2-4-2" text:style-name="artikel">
              <text:p text:style-name="artikel_kop_titel"><text:span text:style-name="artikel_kop_label">Artikel</text:span> <text:span text:style-name="artikel_kop_nr">4</text:span> Koppeling toegang aan leeftijden</text:p>
              <text:p text:style-name="al">Gereserveerd </text:p>
            </text:section>
          </text:section>
          <text:section text:name="paragraaf_id1-3-2-2-5" text:style-name="paragraaf">
            <text:p text:style-name="paragraaf_kop"><text:span text:style-name="label">§</text:span> <text:span text:style-name="nr">5</text:span> Beperkingen voor andere detailhandel dan slijtersbedrijven</text:p>
            <text:section text:name="artikel_id1-3-2-2-5-2" text:style-name="artikel">
              <text:p text:style-name="artikel_kop_titel"><text:span text:style-name="artikel_kop_label">Artikel</text:span> <text:span text:style-name="artikel_kop_nr">5</text:span> Beperkingen voor andere detailhandel dan slijtersbedrijven</text:p>
              <text:p text:style-name="al">Gereserveerd </text:p>
            </text:section>
          </text:section>
          <text:section text:name="paragraaf_id1-3-2-2-6" text:style-name="paragraaf">
            <text:p text:style-name="paragraaf_kop"><text:span text:style-name="label">§</text:span> <text:span text:style-name="nr">6</text:span> Prijsacties verbod happy hours</text:p>
            <text:section text:name="artikel_id1-3-2-2-6-2" text:style-name="artikel">
              <text:p text:style-name="artikel_kop_titel"><text:span text:style-name="artikel_kop_label">Artikel</text:span> <text:span text:style-name="artikel_kop_nr">6</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section text:name="paragraaf_id1-3-2-2-7" text:style-name="paragraaf">
            <text:p text:style-name="paragraaf_kop"><text:span text:style-name="label">§</text:span> <text:span text:style-name="nr">7</text:span> Slotbepalingen</text:p>
            <text:section text:name="artikel_id1-3-2-2-7-2" text:style-name="artikel">
              <text:p text:style-name="artikel_kop_titel"><text:span text:style-name="artikel_kop_label">Artikel</text:span> <text:span text:style-name="artikel_kop_nr">7</text:span> Intrekking vorige verordening</text:p>
              <text:p text:style-name="al">De Drank- en Horecaverordening Wierden 2011 wordt ingetrokken. </text:p>
            </text:section>
            <text:section text:name="artikel_id1-3-2-2-7-3" text:style-name="artikel">
              <text:p text:style-name="artikel_kop_titel">Artikel 8 Inwerkingtreding</text:p>
              <text:p text:style-name="al">Deze verordening treedt in werking op de eerste dag na die waarop zij is bekend gemaakt.</text:p>
            </text:section>
            <text:section text:name="artikel_id1-3-2-2-7-4" text:style-name="artikel">
              <text:p text:style-name="artikel_kop_titel">Artikel 9 Citeertitel</text:p>
              <text:p text:style-name="al">Deze verordening wordt aangehaald als Drank- en Horecaverordening Wierden 2013.</text:p>
            </text:section>
          </text:section>
        </text:section>
        <text:section text:name="regeling-sluiting_id1-3-2-3" text:style-name="regeling-sluiting">
          <text:section text:name="ondertekening_id1-3-2-3-1">
            <text:p>Aldus vastgesteld in de openbare raadsvergadering van de gemeente Wierden op </text:p>
          </text:section>
          <text:section text:name="ondertekening_id1-3-2-3-2">
            <text:p>17 december 2013</text:p>
          </text:section>
          <text:section text:name="ondertekening_id1-3-2-3-3">
            <text:p>De raad voornoemd, De griffier, De voorzitter, </text:p>
          </text:section>
          <text:section text:name="ondertekening_id1-3-2-3-4">
            <text:p>drs. W.H.J. Wienk ing. J.H.M. Robben</text:p>
          </text:section>
          <text:section text:name="ondertekening_id1-3-2-3-5"/>
        </text:section>
        <text:section text:name="nota-toelichting_id1-3-2-4" text:style-name="nota-toelichting">
          <text:p text:style-name="kop_level0">Toelichting </text:p>
          <text:p text:style-name="al">Algemeen </text:p>
          <text:p text:style-name="tussenkopcur">Inleiding </text:p>
          <text:p text:style-name="al">Deze verordening bevat medebewindbepalingen die zijn gebaseerd op de artikelen 4, 25a, 25b, 25c en 25d van de Drank- en Horecawet (DHW). </text:p>
          <text:p text:style-name="tussenkopcur">Oneerlijke mededinging</text:p>
          <text:p text:style-name="al">De op basis van artikel 4 van de DHW door gemeente te stellen regels over de para commerciële horecabedrijven dienen ter voorkoming van oneerlijke mededinging. In de memorie van toelichting. Kamerstukken II 2008/09, nummer 3, blz. 10) staat dat de regering er van uitgaat dat de gemeenten de belangrijke maatschappelijke functie van de verschillende para commerciële instellingen in acht nemen en geen onnodige beperkingen opleggen daar waar de mededinging niet in het geding is en er geen sprake is van onverantwoorde verstrekking van alcohol, met name aan jongeren. Het is niet mogelijk om beperkingen op te leggen die iedere mededinging met de reguliere horeca tegengaan. </text:p>
          <text:p text:style-name="al">De gemeenteraad treedt dan buiten de bevoegdheidsgrondslag van de DHW. </text:p>
          <text:p text:style-name="tussenkopcur">Artikelsgewijze toelichting</text:p>
          <text:p text:style-name="tussenkopcur">Artikel 1 Begripsbepaling</text:p>
          <text:p text:style-name="al">De begripsbepalingen uit de DHW werken door in de op de DHW gebaseerde regelgeving. </text:p>
          <text:p text:style-name="tussenkopcur">Artikel 2 Regulering para commerciële rechtspersonen</text:p>
          <text:p text:style-name="al">Op grond van artikel 4, eerste lid en derde lid, onder a, van de DHW moet geregeld worden gedurende welke tijden in de inrichting alcoholhoudende drank mag worden verstrekt. </text:p>
          <text:p text:style-name="al">Met andere woorden, de schenktijden voor alcoholhoudende dranken moeten geregeld worden. </text:p>
          <text:p text:style-name="al">Op grond van artikel 4, eerste lid en derde lid, onder b en c, van de DHW moeten</text:p>
          <text:p text:style-name="al">regels gesteld worden over door para commerciële rechtspersonen in de inrichting te</text:p>
          <text:p text:style-name="al">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 commerciële rechtspersoon. </text:p>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text:p>
          <text:p text:style-name="al">Het gaat om bijzondere gelegenheden van zeer tijdelijke aard. Uit deze bewoordingen van de wet blijkt dat hier zeer terughoudend mee moet worden omgegaan. Te denken valt aan elftalfeestjes, activiteiten supportersvereniging en dergelijke grotendeels onvoorziene gebeurtenissen, maar het kan ook gaan om feestelijkheden die wel te voorzien zijn, zoals postcodeloterij, carnaval en Koningsdag.</text:p>
          <text:p text:style-name="al">Omdat de burgemeester deze bevoegdheid rechtstreeks aan de wet ontleent, kan de raad hier verder geen beperkingen aan stellen. De burgemeester kan hiervoor zelf wel beleidsregels opstellen. (artikel 4:81 van de Awb).</text:p>
          <text:p text:style-name="tussenkopcur">Artikel 3 Beperkingen voor horecabedrijven en slijtersbedrijven</text:p>
          <text:p text:style-name="al">Gereserveerd</text:p>
          <text:p text:style-name="al">Van de verordenende bevoegdheden uit het artikel 25a drank- en horecawet wordt voorgesteld om hier geen gebruik van te maken in de gemeente Wierden. Het gaat over het verbieden of beperken van de verkoop van alcoholhoudende drank, in horecabedrijven tijdens bepaalde feestelijkheden en evenementen. Het beperken of verbieden kan naar aard, gebiedsdelen of tijdsruimte. Het opnemen van dit artikel is afhankelijk van de plaatselijke situatie. Het artikel heeft een “stedelijk karakter”. Er zijn in de gemeente Wierden geen specifiek gebied- of evenement gebonden alcohol gerelateerde problemen. Dit artikel is gereserveerd voor het geval er in de toekomst wel behoefte aan is. </text:p>
          <text:p text:style-name="tussenkopcur">Artikel 4 Koppeling toegang aan leeftijden</text:p>
          <text:p text:style-name="al">Gereserveerd </text:p>
          <text:p text:style-name="al">Deze bepaling is gebaseerd op artikel 25b van de drank- en horecawet. Op grond van dat artikel kan bij verordening de toegang van jongeren tot horecalokaliteiten en terrassen gereguleerd worden. Volgens artikel 25b, eerste lid, van de drank- en horecawet is het aan gemeenten om te bepalen waar de leeftijdsgrens wordt gelegd. De leeftijd mag niet hoger zijn dan 21 jaar. Op dit moment bestaat er geen noodzaak om dit artikel in de verordening op te nemen. Dit artikel is gereserveerd voor het geval er in de toekomst wel behoefte aan is.</text:p>
          <text:p text:style-name="tussenkopcur">Artikel 5 Beperkingen voor andere detailhandel dan slijtersbedrijven</text:p>
          <text:p text:style-name="al">Gereserveerd.</text:p>
          <text:p text:style-name="al">Van de verordende bevoegdheden uit het artikel 25c van de drank- en horecawet, wordt voorgesteld om hier geen gebruik van te maken in de gemeente Wierden. Het gaat over het verbieden of beperken van de verkoop van alcoholhoudende drank in slijterijen, bedrijven en winkels zoals supermarkten en snackbars tijdens bepaalde feestelijkheden en evenementen. </text:p>
          <text:p text:style-name="al">Het beperken of verbieden kan naar aard, gebiedsdelen of tijdsruimte. Het opnemen van dit artikel is afhankelijk van de plaatselijke situatie. Het artikel heeft een “stedelijk karakter”. Er zijn in de gemeente Wierden geen specifiek gebied- of evenement gebonden alcohol gerelateerde problemen. Dit artikel is gereserveerd voor het geval er in de toekomst wel behoefte aan is. </text:p>
          <text:p text:style-name="tussenkopcur">Artikel 6 Verbod happy hours</text:p>
          <text:p text:style-name="al">Artikel 25d van de Drank- en Horecawet biedt gemeenten de mogelijkheid prijsacties, zoals happy hours, gedeeltelijk te beperken. Happy hours zijn doorgaans afgebakende tijden (enkele uren, één dag in de week) waarop alcohol tegen een gereduceerd tarief wordt aangeboden. In veel gemeenten zijn er uitgaansgelegenheden waar happy hours worden georganiseerd. De maatregel kan – zo bepaalt de Drank- en Horecawet - alleen betrekking hebben op het bedrijfsmatig of anders dan om niet verstrekken van alcoholhoudende dranken voor gebruik ter plaatse tegen een prijs die voor een periode van 24 uur of korter lager is dan 60% van de prijs die in de betreffende horecalokaliteit of op het betreffende terras gewoonlijk wordt gevraagd. </text:p>
          <text:p text:style-name="al">Met dit artikel kan de gemeente bijvoorbeeld ook prijsacties als ‘2 drankjes voor de prijs </text:p>
          <text:p text:style-name="al">van 1’ verbieden. Ook kan men er bepaalde arrangementen mee tegengaan, zoals één avond onbeperkt drinken voor € 15, althans als het onbeperkt drinken gedurende één avond normaal gesproken voor meer dan € 25 wordt aangeboden en er in het kader van een actie tijdelijk een prijs van € 15 wordt gevraagd. De zogenaamde ladies nights (avonden waarop vrouwen gratis mogen drinken) worden met dit artikel ook verboden. </text:p>
          <text:p text:style-name="tussenkopcur">Artikel 7 Intrekking vorige verordening</text:p>
          <text:p text:style-name="al">Artikel spreekt voor zich.</text:p>
          <text:p text:style-name="tussenkopcur">Artikel 8 Inwerkingtreding</text:p>
          <text:p text:style-name="al">Artikel spreekt voor zich</text:p>
          <text:p text:style-name="tussenkopcur">Artikel 9</text:p>
          <text:p text:style-name="al">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27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7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7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 VERORDENING Wierden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75</meta:user-defined>
    <meta:user-defined meta:name="OVERHEIDop.GmbID/DC.identifier">gmb-2017-163275</meta:user-defined>
    <meta:user-defined meta:name="OVERHEID.TaxonomieBeleidsagenda/OVERHEID.category">Openbare orde en veiligheid | Organisatie en beleid</meta:user-defined>
    <meta:user-defined meta:name="OVERHEID.Gemeente/DC.spatial">Wierden</meta:user-defined>
    <meta:user-defined meta:name="DC.source">Artikelen 4, eerste tot en met derde lid en 25a, 25b, 25c en 25d van de Drank- en Horecawet;</meta:user-defined>
    <meta:user-defined meta:name="DCTERMS.alternative">Drank- en horeca verordening Wierden 2013</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4-01-09</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10_1</meta:user-defined>
    <meta:user-defined meta:name="OVERHEIDop.versieInformatie"/>
  </office:meta>
</office:document-meta>
</file>