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38 Verleende ontheffing voor het schenken van zwak-alcoholische dranken (art. 35 DH-wet) voor eenakterfestival (toneelvoorstellingen ) in Wieringerwaa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eenakterfestival ( toneelvoorstellingen) op zaterdag 30 september 2017 van 19:00 uur tot 01:00 uur in de Dorpshuis De Oude School aan de Noordzijperweg 23/Patrijzenlaan in  Wieringerwaard.</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7 oktober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326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6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6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8 Verleende ontheffing voor het schenken van zwak-alcoholische dranken (art. 35 DH-wet) voor eenakterfestival (toneelvoorstellingen ) in Wiering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268</meta:user-defined>
    <meta:user-defined meta:name="OVERHEIDop.GmbID/DC.identifier">gmb-2017-1632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HH 39</meta:user-defined>
    <meta:user-defined meta:name="OVERHEIDop.woonplaats">Wieringerwaard</meta:user-defined>
    <meta:user-defined meta:name="OVERHEIDop.straatnaam">Noord Zijp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402 538786</meta:user-defined>
    <meta:user-defined meta:name="OVERHEIDop.versieInformatie"/>
  </office:meta>
</office:document-meta>
</file>